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Vierdaagsefeesten - Van Scha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Van Schaeck - Mathonsingel (Ramblas station kant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05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059/eb9b32b4-21ce-4ed7-a59f-c2b910033073.pdf" xlink:type="simple">https://besluitenapv.nijmegen.nl/ZD2600022059/eb9b32b4-21ce-4ed7-a59f-c2b91003307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1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Vierdaagsefeesten - Van Schack Mathonsingel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61</meta:user-defined>
    <meta:user-defined meta:name="OVERHEIDop.GmbID/DC.identifier">gmb-2026-290161</meta:user-defined>
    <meta:user-defined meta:name="OVERHEIDop.versieInformatie"/>
  </office:meta>
</office:document-meta>
</file>