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rfdijk 22 A, 5373 KV Herpen, Erfdijk 24, 5373 KV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dijk 22 A, 5373 KV Herpen, Erfdijk 24, 5373 KV Herpen</text:span>
          </text:p>
            <text:p text:style-name="common-al">
            <text:span text:style-name="nadrukvet">het plaatsen van 1 stacaravan tijdens de verbouw van woning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3437</text:span>
          </text:p>
            <text:p text:style-name="common-al">
            
          </text:p>
            <text:p text:style-name="common-al">Burgemeester en wethouders hebben een omgevingsvergunning met afwijking van het omgevingsplan verleend. Op 16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01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34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Erfdijk 22 A, 5373 KV Herpen, Erfdijk 24, 5373 KV Herp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56</meta:user-defined>
    <meta:user-defined meta:name="OVERHEIDop.GmbID/DC.identifier">gmb-2026-290156</meta:user-defined>
    <meta:user-defined meta:name="OVERHEIDop.versieInformatie"/>
  </office:meta>
</office:document-meta>
</file>