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lgelegenlaan 9, 3971HL Driebergen-Rijsenburg, plaatsen dakkapel in het zijgeveldakvlak  (RX2026-00001493,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lgelegenlaan 9, 3971HL Driebergen-Rijsenburg, plaatsen dakkapel in het zijgeveldakvlak  (RX2026-00001493, 1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1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93</meta:user-defined>
    <meta:user-defined meta:name="DCTERMS.abstract">Welgelegenlaan 9, 3971HL Driebergen-Rijsenburg, plaatsen dakkapel in het zijgeveldakvlak  (RX2026-00001493, 16 juni 2026)</meta:user-defined>
    <dc:language>nl</dc:language>
    <meta:user-defined meta:name="OVERHEIDop.locatietype/OVERHEIDop.gebiedsmarkering">Vlak</meta:user-defined>
    <meta:user-defined meta:name="DC.title">Gemeente Utrechtse Heuvelrug, ingediende aanvraag omgevingsvergunning - Welgelegenlaan 9, 3971HL Driebergen-Rijsenburg, plaatsen dakkapel in het zijgeveldakvlak  (RX2026-00001493, 16 juni 2026)</meta:user-defined>
    <meta:user-defined meta:name="DCTERMS.W3CDTF/DCTERMS.available">2026-06-18</meta:user-defined>
    <meta:user-defined meta:name="DCTERMS.W3CDTF/OVERHEIDop.jaargang">2026</meta:user-defined>
    <meta:user-defined meta:name="OVERHEIDop.publicationIssue">290155</meta:user-defined>
    <meta:user-defined meta:name="OVERHEIDop.GmbID/DC.identifier">gmb-2026-290155</meta:user-defined>
    <meta:user-defined meta:name="OVERHEIDop.versieInformatie"/>
  </office:meta>
</office:document-meta>
</file>