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5-2026 00:00 hebben wij een aanvraag reguliere omgevingsvergunning voor het verplaatsen van een toegangsweg op het adres ter Avestweg 3 7497ND Bentelo ontvangen. Deze aanvraag staat ingeschreven onder zaaknummer 00001094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5-2026 00:00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01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4842</meta:user-defined>
    <meta:user-defined meta:name="DCTERMS.abstract">het verplaatsen van een toegang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26-05-2026 00:00 hebben wij een aanvraag reguliere omgevingsvergunning voor het verplaatsen van een toegangsweg op het adres ter Avestweg 3 7497ND Bentelo ontvangen. Deze aanvraag staat ingeschreven onder zaaknummer 00001094842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52</meta:user-defined>
    <meta:user-defined meta:name="OVERHEIDop.GmbID/DC.identifier">gmb-2026-290152</meta:user-defined>
    <meta:user-defined meta:name="OVERHEIDop.versieInformatie"/>
  </office:meta>
</office:document-meta>
</file>