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lichtingstijden aanpassen i.v.m clubkampioenschappen op 3 juli 2026, Nieuwe Kalfjeslaan 19A, 1182A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26 is een melding incidentele festiviteit ontvangen voor de locatie Nieuwe Kalfjeslaan 19A, 1182AA Amstelveen. De melding is geregistreerd onder zaaknummer Z2026-00005866. De melding betreft verlichtingstijden aanpassen i.v.m clubkampioenschappen op 3 juli 2026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gemeente@amstelveen.nl of via telefoonnummer (020) 540 4911 onder vermelding van het zaaknummer Z2026-000058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014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14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866</meta:user-defined>
    <meta:user-defined meta:name="DCTERMS.abstract">Betreft: melding op locatie Nieuwe Kalfjeslaan 19A, 1182AA Amstelveen</meta:user-defined>
    <dc:language>nl</dc:language>
    <meta:user-defined meta:name="OVERHEIDop.locatietype/OVERHEIDop.gebiedsmarkering">Punt</meta:user-defined>
    <meta:user-defined meta:name="DC.title">Melding verlichtingstijden aanpassen i.v.m clubkampioenschappen op 3 juli 2026, Nieuwe Kalfjeslaan 19A, 1182AA Amstelvee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149</meta:user-defined>
    <meta:user-defined meta:name="OVERHEIDop.GmbID/DC.identifier">gmb-2026-290149</meta:user-defined>
    <meta:user-defined meta:name="OVERHEIDop.versieInformatie"/>
  </office:meta>
</office:document-meta>
</file>