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heuvelweg 14A 110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afwijking van het omgevingsplan t.b.v. een bijeenkomstfunctie (ondergeschikte multifunctionele zaalverhuur)</text:p>
            <text:p text:style-name="common-al">Zaakadres: Paasheuvelweg 14A 1105BH Amsterdam</text:p>
            <text:p text:style-name="common-al">Datum ontvangst: 01-06-2026</text:p>
            <text:p text:style-name="common-al">Zaaknummer: Z2026-023767</text:p>
            <text:p text:style-name="common-al">DSO-nummer: 20260601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767</meta:user-defined>
    <meta:user-defined meta:name="DCTERMS.abstract">tijdelijke afwijking v/h omgevingsplan t.b.v. een bijeenkomstfunctie (ondergeschikte multifunctionele zaalverhuu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asheuvelweg 14A 1105BH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45</meta:user-defined>
    <meta:user-defined meta:name="OVERHEIDop.GmbID/DC.identifier">gmb-2026-290145</meta:user-defined>
    <meta:user-defined meta:name="OVERHEIDop.versieInformatie"/>
  </office:meta>
</office:document-meta>
</file>