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leurrijk uit in Wijk aan Markt, Mazijk en Veldpoortstraat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46265</text:p>
            <text:p text:style-name="common-al">Omschrijving evenement  : Kleurrijk uit in Wijk</text:p>
            <text:p text:style-name="common-al">Datum evenement : 05-09-2026 van 11.00 uur tot 23.00 uur</text:p>
            <text:p text:style-name="common-al">Locatie : Markt (3961 BC) Wijk bij Duurstede; Mazijk (3961 BN) Wijk bij Duurstede; Veldpoortstraat (3961 BL) Wijk bij Duurstede</text:p>
            <text:p text:style-name="common-al">Datum ontvangst : 11-06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5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014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4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626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Kleurrijk uit in Wijk aan Markt, Mazijk en Veldpoortstraat te Wijk bij Duurst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41</meta:user-defined>
    <meta:user-defined meta:name="OVERHEIDop.GmbID/DC.identifier">gmb-2026-290141</meta:user-defined>
    <meta:user-defined meta:name="OVERHEIDop.versieInformatie"/>
  </office:meta>
</office:document-meta>
</file>