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penbare bekendmaking Publicatie nevenfuncties wethouders</text:p>
      <text:section text:name="zakelijke-mededeling_id1-3-2" text:style-name="zakelijke-mededeling">
        <text:section text:name="zakelijke-mededeling-tekst_id1-3-2-1" text:style-name="zakelijke-mededeling-tekst">
          <text:section text:name="tekst_id1-3-2-1-1" text:style-name="tekst">
            <text:p text:style-name="common-al">Op grond van de Gemeentewet artikel 41b maakt een wethouders zijn nevenfuncties openbaar. De openbaarmaking vindt plaats terstond na benoeming tot wethouder of aanvaarding van een nevenfunctie en geschiedt zowel op elektronische wijze als door terinzagelegging op het gemeentehuis. </text:p>
            <text:p text:style-name="common-al">De nevenfuncties van de wethouders van de gemeente Oldambt zijn gepubliceerd op de gemeentelijke website en liggen ter inzage op het gemeentehuis in Winschoten.</text:p>
            <text:p text:style-name="common-al"/>
            <text:p text:style-name="last-al">Winschoten, 1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013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3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3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Gemeente Oldambt, Openbare bekendmaking Publicatie nevenfuncties wethouders</meta:user-defined>
    <meta:user-defined meta:name="DCTERMS.W3CDTF/DCTERMS.available">2026-06-18</meta:user-defined>
    <meta:user-defined meta:name="DCTERMS.W3CDTF/OVERHEIDop.jaargang">2026</meta:user-defined>
    <meta:user-defined meta:name="OVERHEIDop.publicationIssue">290139</meta:user-defined>
    <meta:user-defined meta:name="OVERHEIDop.GmbID/DC.identifier">gmb-2026-290139</meta:user-defined>
    <meta:user-defined meta:name="OVERHEIDop.versieInformatie"/>
  </office:meta>
</office:document-meta>
</file>