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eniersplein 8B 3033E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703</text:span>/<text:span text:style-name="nadrukvet">2026042801500</text:span>, heeft ontvangen voor de Bouwactiviteit (omgevingsplan). <text:span text:style-name="nadrukcur">(Grondslag: Omgevingswet, artikel 5.1)</text:span></text:p>
            <text:p text:style-name="common-al">De aanvraag betreft het vervangen van kozijnen op de locatie Proveniersplein 8B, 3033E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1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03</meta:user-defined>
    <meta:user-defined meta:name="DCTERMS.abstract">P8b - vervangen kozijnen voorgevel B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veniersplein 8B 3033EB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37</meta:user-defined>
    <meta:user-defined meta:name="OVERHEIDop.GmbID/DC.identifier">gmb-2026-290137</meta:user-defined>
    <meta:user-defined meta:name="OVERHEIDop.versieInformatie"/>
  </office:meta>
</office:document-meta>
</file>