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rkt 5, 4318AE Brouwershaven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71223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013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23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rkt 5, 4318AE Brouwershaven    - het plaatsen van zonnepanelenAanvraa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30</meta:user-defined>
    <meta:user-defined meta:name="OVERHEIDop.GmbID/DC.identifier">gmb-2026-290130</meta:user-defined>
    <meta:user-defined meta:name="OVERHEIDop.versieInformatie"/>
  </office:meta>
</office:document-meta>
</file>