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ul Krugerweg 43, 3851 ZH Ermelo</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het verbouwen van verdieping tijdelijk zorggebouw op locatie Paul Krugerweg 43, 3851 ZH Ermelo. De aanvraag is geregistreerd onder zaaknummer 02330000088953.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0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8953</meta:user-defined>
    <meta:user-defined meta:name="DCTERMS.abstract">het verbouwen van verdieping tijdelijk zorggebouw</meta:user-defined>
    <dc:language>nl</dc:language>
    <meta:user-defined meta:name="OVERHEIDop.locatietype/OVERHEIDop.gebiedsmarkering">Punt</meta:user-defined>
    <meta:user-defined meta:name="DC.title">Ingekomen aanvraag omgevingsvergunning, Paul Krugerweg 43, 3851 ZH Ermelo</meta:user-defined>
    <meta:user-defined meta:name="DCTERMS.W3CDTF/DCTERMS.available">2026-01-28</meta:user-defined>
    <meta:user-defined meta:name="DCTERMS.W3CDTF/OVERHEIDop.jaargang">2026</meta:user-defined>
    <meta:user-defined meta:name="OVERHEIDop.publicationIssue">29013</meta:user-defined>
    <meta:user-defined meta:name="OVERHEIDop.GmbID/DC.identifier">gmb-2026-29013</meta:user-defined>
    <meta:user-defined meta:name="OVERHEIDop.versieInformatie"/>
  </office:meta>
</office:document-meta>
</file>