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monument, Peperstraat 26, 26A en 26B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aanvraag ontvangen voor een Omgevingsvergunning op het adres Peperstraat 26, 26A en 26B, 1441BJ Purmerend. De aanvraag is geregistreerd onder zaaknummer Z2026-00002520. Dit is aangevraagd:</text:p>
            <text:list text:style-name="id1-3-2-1-1-2">
              <text:list-item text:style-override="id1-3-2-1-1-2-1">
                <text:number>•</text:number>
                <text:p text:style-name="al">het wijzigen van het pand van winkel met bovenwoning naar een winkel met twee bovenwoningen en het aanpassen van de brandcompartimentering (legalisatie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1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520</meta:user-defined>
    <meta:user-defined meta:name="DCTERMS.abstract">Betreft: aanvraag op locatie Peperstraat 26, 26A en 26B, 1441BJ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verbouw monument, Peperstraat 26, 26A en 26B, 1441BJ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26</meta:user-defined>
    <meta:user-defined meta:name="OVERHEIDop.GmbID/DC.identifier">gmb-2026-290126</meta:user-defined>
    <meta:user-defined meta:name="OVERHEIDop.versieInformatie"/>
  </office:meta>
</office:document-meta>
</file>