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en Dag Hordenboomgaard aan Overloop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6099</text:p>
            <text:p text:style-name="common-al">Omschrijving evenement  : Open Dag Hordenboomgaard</text:p>
            <text:p text:style-name="common-al">Datum evenement : 19-09-2026</text:p>
            <text:p text:style-name="common-al">Locatie : Overloop, (3961 KE) Wijk bij Duurstede</text:p>
            <text:p text:style-name="common-al">Datum ontvangst : 09-06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4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6099</meta:user-defined>
    <dc:language>nl</dc:language>
    <meta:user-defined meta:name="OVERHEIDop.locatietype/OVERHEIDop.gebiedsmarkering">Weg</meta:user-defined>
    <meta:user-defined meta:name="DC.title">Melding voor de Open Dag Hordenboomgaard aan Overloop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25</meta:user-defined>
    <meta:user-defined meta:name="OVERHEIDop.GmbID/DC.identifier">gmb-2026-290125</meta:user-defined>
    <meta:user-defined meta:name="OVERHEIDop.versieInformatie"/>
  </office:meta>
</office:document-meta>
</file>