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enwetering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enwetering 1A, 8035PN (industriefunctie)</text:span>
          </text:p>
            <text:p text:style-name="common-al">Verzenddatum besluit: 16 juni 2026</text:p>
            <text:p text:style-name="common-al">Kenmerk besluit: 52613-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1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eenwetering 1A</meta:user-defined>
    <meta:user-defined meta:name="DCTERMS.W3CDTF/DCTERMS.available">2026-06-18</meta:user-defined>
    <meta:user-defined meta:name="DCTERMS.W3CDTF/OVERHEIDop.jaargang">2026</meta:user-defined>
    <meta:user-defined meta:name="OVERHEIDop.externeBijlage">Bijlage bij 52613-2026|exb-2026-21386</meta:user-defined>
    <meta:user-defined meta:name="OVERHEIDop.publicationIssue">290124</meta:user-defined>
    <meta:user-defined meta:name="OVERHEIDop.GmbID/DC.identifier">gmb-2026-290124</meta:user-defined>
    <meta:user-defined meta:name="OVERHEIDop.versieInformatie"/>
  </office:meta>
</office:document-meta>
</file>