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87, 9113 PC Wâlterswâld, het gedeeltelijk slopen van de woonboerderij en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burgemeester en wethouders van de gemeente Dantumadiel een aanvraag ontvangen voor een omgevingsvergunning op locatie Foarwei 87, 9113 PC Wâlterswâld. De aanvraag is geregistreerd onder zaaknummer 2026-158343. De aanvraag betreft het gedeeltelijk slopen van de woonboerderij en verbouwen van de woonboerderij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01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8343</meta:user-defined>
    <meta:user-defined meta:name="DCTERMS.abstract">Aanvraag omgevingsvergunning voor het gedeeltelijk slopen van de woonboerderij en verbouwen van de woonboerderij op locatie Foarwei 87, 9113 PC Wâlterswâld</meta:user-defined>
    <dc:language>nl</dc:language>
    <meta:user-defined meta:name="OVERHEIDop.locatietype/OVERHEIDop.gebiedsmarkering">Punt</meta:user-defined>
    <meta:user-defined meta:name="DC.title">Ontvangst aanvraag omgevingsvergunning Foarwei 87, 9113 PC Wâlterswâld, het gedeeltelijk slopen van de woonboerderij en verbouwen van de woonboerderij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22</meta:user-defined>
    <meta:user-defined meta:name="OVERHEIDop.GmbID/DC.identifier">gmb-2026-290122</meta:user-defined>
    <meta:user-defined meta:name="OVERHEIDop.versieInformatie"/>
  </office:meta>
</office:document-meta>
</file>