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de Geelgorssingel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Eemsdelta een aanvraag ontvangen voor het kappen van negen bomen (gevaar) op de locatie aan de Geelgorssingel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1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67</meta:user-defined>
    <meta:user-defined meta:name="DCTERMS.abstract">16 juni 2026 voor het kappen van negen bomen (gevaar) op de locatie aan de Geelgorssingel in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an de Geelgorssingel in Apping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121</meta:user-defined>
    <meta:user-defined meta:name="OVERHEIDop.GmbID/DC.identifier">gmb-2026-290121</meta:user-defined>
    <meta:user-defined meta:name="OVERHEIDop.versieInformatie"/>
  </office:meta>
</office:document-meta>
</file>