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een perceel onbebouwde grond gelegen aan de Slankweg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koopovereenkomst is aangegaan of voornemens is om deze aan te gaan met een particulier (hierna: de koper). </text:p>
            <text:p text:style-name="al"/>
            <text:list text:style-name="id1-3-2-2-1-4">
              <text:list-item text:style-override="id1-3-2-2-1-4-1">
                <text:number>•</text:number>
                <text:p text:style-name="al">Tot verkoop van het perceel grond gelegen nabij de Slankweg 60 te Enschede, een gedeelte van het perceel kadastraal bekend gemeente Lonneker, sectie E, nummer 9536, ter grootte van circa 48 m².</text:p>
              </text:list-item>
            </text:list>
            <text:p text:style-name="al">De gemeente meent op basis van de hierna genoemde objectieve, toetsbare en redelijke criteria dat de koper de enige serieuze gegadigde is die in aanmerking komt voor de koop van het perceel.</text:p>
            <text:p text:style-name="al"/>
            <text:p text:style-name="tussenkopcur">Objectieve, toetsbare en redelijke criteria</text:p>
            <text:p text:style-name="al">Het is staand beleid van de gemeente dat kleine stukken grond, te gebruiken als tuin, alleen verkocht worden aan eigenaren van aangelegen percelen, waarbij de kadastrale grenzen zoveel mogelijk recht en logisch blijven dan wel zoveel mogelijk recht en logisch getrokken worden. Dit plaatst de kopers tegenover andere mogelijke geïnteresseerden in een dusdanig ongelijke positie, dat de gemeente meent de percelen één-op-één aan de kopers te kunnen verkopen en leveren.</text:p>
            <text:p text:style-name="al"/>
            <text:p text:style-name="tussenkopcur">Vervaltermijn</text:p>
            <text:p text:style-name="al">Bent u het oneens met dit (voornemen) tot verkoop? Dan dient u binnen 20 kalenderdagen na deze publicatie, derhalve uiterlijk op <text:span text:style-name="nadrukvet">11 februari 2026</text:span>,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20 kalenderdagen na de publicatie geen gebruik wordt gemaakt van de mogelijkheid om een kort geding aan te spannen, gaat de gemeente ervan uit dat er geen andere gegadigden zijn voor de onroerende zaak en gaat de gemeente onverwijld door met ondertekening en/of uitvoering van de overeenkomst en levering van de onroerende zaak.</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een perceel onbebouwde grond gelegen aan de Slankweg te Enschede</meta:user-defined>
    <meta:user-defined meta:name="DCTERMS.W3CDTF/DCTERMS.available">2026-01-22</meta:user-defined>
    <meta:user-defined meta:name="DCTERMS.W3CDTF/OVERHEIDop.jaargang">2026</meta:user-defined>
    <meta:user-defined meta:name="OVERHEIDop.publicationIssue">29012</meta:user-defined>
    <meta:user-defined meta:name="OVERHEIDop.GmbID/DC.identifier">gmb-2026-29012</meta:user-defined>
    <meta:user-defined meta:name="OVERHEIDop.versieInformatie"/>
  </office:meta>
</office:document-meta>
</file>