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drijfs hockeytoernooi met feest op 4 juli 2026, Nieuwe Kalfjeslaan 21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is een melding incidentele festiviteit ontvangen voor de locatie Nieuwe Kalfjeslaan 21, 1182AA Amstelveen. De melding is geregistreerd onder zaaknummer Z2026-00005902. De melding betreft Bedrijfs hockeytoernooi met feest op 4 jul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59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011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1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1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5902</meta:user-defined>
    <meta:user-defined meta:name="DCTERMS.abstract">Betreft: melding op locatie Nieuwe Kalfjeslaan 21, 1182AA Amstelveen</meta:user-defined>
    <dc:language>nl</dc:language>
    <meta:user-defined meta:name="OVERHEIDop.locatietype/OVERHEIDop.gebiedsmarkering">Punt</meta:user-defined>
    <meta:user-defined meta:name="DC.title">Melding Bedrijfs hockeytoernooi met feest op 4 juli 2026, Nieuwe Kalfjeslaan 21, 1182AA Amstelve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19</meta:user-defined>
    <meta:user-defined meta:name="OVERHEIDop.GmbID/DC.identifier">gmb-2026-290119</meta:user-defined>
    <meta:user-defined meta:name="OVERHEIDop.versieInformatie"/>
  </office:meta>
</office:document-meta>
</file>