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Westeinde 6 7671CC Vriezenveen,uitzenden van WK-voetbalwedstrijden in de knock-out fase, ontvangen op 17-04-2026, zaaknummer TR-Z2026-000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Westeinde 6 7671CC Vriezenveen</text:p>
            <text:p text:style-name="common-al">
            <text:span text:style-name="nadrukvet">Wat:</text:span> uitzenden van van WK-voetbalwedstrijden in de knock-out fase.</text:p>
            <text:p text:style-name="common-al">
            <text:span text:style-name="nadrukvet">Wanneer:</text:span> Wedstrijden van het Nederlands Elftal in de knock-out fase van het WK voetbal, afhankelijk van de resultaten.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01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900</meta:user-defined>
    <meta:user-defined meta:name="DCTERMS.abstract">uitzenden van het EK voetbal op 20-06-2026 18.00 uur t/m 21-06-2026 01.00 uur</meta:user-defined>
    <dc:language>nl</dc:language>
    <meta:user-defined meta:name="OVERHEIDop.locatietype/OVERHEIDop.gebiedsmarkering">Punt</meta:user-defined>
    <meta:user-defined meta:name="DC.title">Gemeente Twenterand - Ingekomen aanvraag Westeinde 6 7671CC Vriezenveen,uitzenden van WK-voetbalwedstrijden in de knock-out fase, ontvangen op 17-04-2026, zaaknummer TR-Z2026-00090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17</meta:user-defined>
    <meta:user-defined meta:name="OVERHEIDop.GmbID/DC.identifier">gmb-2026-290117</meta:user-defined>
    <meta:user-defined meta:name="OVERHEIDop.versieInformatie"/>
  </office:meta>
</office:document-meta>
</file>