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reekweg 10, 4471NG Wolphaartsdijk - Besluit op aanvraag Artikel 4:3 Ontheffing 12 dagenregeling geluid voor kennisgeving ontheffing geluidhinder voor DJ op 25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6 een Artikel 4:3 Ontheffing 12 dagenregeling geluid hebben verleend voor kennisgeving ontheffing geluidhinder voor DJ op 25 juli 2026 op de locatie Zandkreekweg 10, 4471NG Wolphaartsdijk. Het besluit is geregistreerd onder nummer Z2026-00004927.</text:p>
            <text:p text:style-name="common-al">
            <text:span text:style-name="nadrukvet">Procedure</text:span>
          </text:p>
            <text:p text:style-name="common-al">Tegen een verleende vergunning kunnen belanghebbenden tot en met 28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1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927</meta:user-defined>
    <meta:user-defined meta:name="DCTERMS.abstract">Zandkreekweg 10, 4471NG Wolphaartsdijk - Besluit op aanvraag Artikel 4:3 Ontheffing 12 dagenregeling geluid voor kennisgeving ontheffing geluidhinder voor DJ op 25 juli 2026</meta:user-defined>
    <dc:language>nl</dc:language>
    <meta:user-defined meta:name="OVERHEIDop.locatietype/OVERHEIDop.gebiedsmarkering">Punt</meta:user-defined>
    <meta:user-defined meta:name="DC.title">Zandkreekweg 10, 4471NG Wolphaartsdijk - Besluit op aanvraag Artikel 4:3 Ontheffing 12 dagenregeling geluid voor kennisgeving ontheffing geluidhinder voor DJ op 25 juli 2026</meta:user-defined>
    <meta:user-defined meta:name="DCTERMS.W3CDTF/DCTERMS.available">2026-06-18</meta:user-defined>
    <meta:user-defined meta:name="DCTERMS.W3CDTF/OVERHEIDop.jaargang">2026</meta:user-defined>
    <meta:user-defined meta:name="OVERHEIDop.publicationIssue">290114</meta:user-defined>
    <meta:user-defined meta:name="OVERHEIDop.GmbID/DC.identifier">gmb-2026-290114</meta:user-defined>
    <meta:user-defined meta:name="OVERHEIDop.versieInformatie"/>
  </office:meta>
</office:document-meta>
</file>