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22, 8561 AR Balk: aanvraag omgevingsvergunning voor het splitsen / herindelen van het pand. (Z.901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is een omgevingsvergunning aangevraagd voor deze locatie. De aanvraag omvat het splitsen / herindelen van het 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01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056</meta:user-defined>
    <dc:language>nl</dc:language>
    <meta:user-defined meta:name="OVERHEIDop.locatietype/OVERHEIDop.gebiedsmarkering">Punt</meta:user-defined>
    <meta:user-defined meta:name="DC.title">van Swinderenstraat 22, 8561 AR Balk: aanvraag omgevingsvergunning voor het splitsen / herindelen van het pand. (Z.90105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3</meta:user-defined>
    <meta:user-defined meta:name="OVERHEIDop.GmbID/DC.identifier">gmb-2026-290113</meta:user-defined>
    <meta:user-defined meta:name="OVERHEIDop.versieInformatie"/>
  </office:meta>
</office:document-meta>
</file>