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jeliersstraat 145-H 1015N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het glas en de kozijnen in de voorgevel op de begane grond</text:p>
            <text:p text:style-name="common-al">Zaakadres: Anjeliersstraat 145-H 1015NE Amsterdam</text:p>
            <text:p text:style-name="common-al">Datum ontvangst: 02-05-2026</text:p>
            <text:p text:style-name="common-al">Zaaknummer: Z2026-019542</text:p>
            <text:p text:style-name="common-al">DSO-nummer: 20260502001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011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1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1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542</meta:user-defined>
    <meta:user-defined meta:name="DCTERMS.abstract">vervangen van het glas en de kozijnen in de voorgevel op de begane 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njeliersstraat 145-H 1015NE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112</meta:user-defined>
    <meta:user-defined meta:name="OVERHEIDop.GmbID/DC.identifier">gmb-2026-290112</meta:user-defined>
    <meta:user-defined meta:name="OVERHEIDop.versieInformatie"/>
  </office:meta>
</office:document-meta>
</file>