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zomerfeest met spelletjes en een picknick aan Mazijk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een kleinschalig evenement heeft ontvangen:</text:p>
            <text:p text:style-name="common-al">Zaaknummer : 1246061</text:p>
            <text:p text:style-name="common-al">Omschrijving evenement  : Zomerfeest met spelletjes en picknick</text:p>
            <text:p text:style-name="common-al">Datum evenement : 15-07-2026</text:p>
            <text:p text:style-name="common-al">Locatie : Mazijk, (3961 BN) Wijk bij Duurstede</text:p>
            <text:p text:style-name="common-al">Datum ontvangst : 09-06-2026</text:p>
            <text:p text:style-name="common-al">Tegen ingediende melding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011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6061</meta:user-defined>
    <dc:language>nl</dc:language>
    <meta:user-defined meta:name="OVERHEIDop.locatietype/OVERHEIDop.gebiedsmarkering">Weg</meta:user-defined>
    <meta:user-defined meta:name="DC.title">Melding voor zomerfeest met spelletjes en een picknick aan Mazijk te Wijk bij Duurste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11</meta:user-defined>
    <meta:user-defined meta:name="OVERHEIDop.GmbID/DC.identifier">gmb-2026-290111</meta:user-defined>
    <meta:user-defined meta:name="OVERHEIDop.versieInformatie"/>
  </office:meta>
</office:document-meta>
</file>