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tot en met 24 juli 2026 - tijdens de Vierdaagsefeesten - Hertogstraat en Hertog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Ontheffing art.35 Alcoholwet (Hertogstraat 127 6511 R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011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7-02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0111/541b7b02-7f50-42f2-9547-3c1223331e7b.pdf" xlink:type="simple">https://besluitenapv.nijmegen.nl/ZD2600020111/541b7b02-7f50-42f2-9547-3c1223331e7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11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tot en met 24 juli 2026 - tijdens de Vierdaagsefeesten - Hertogstraat en Hertogplein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10</meta:user-defined>
    <meta:user-defined meta:name="OVERHEIDop.GmbID/DC.identifier">gmb-2026-290110</meta:user-defined>
    <meta:user-defined meta:name="OVERHEIDop.versieInformatie"/>
  </office:meta>
</office:document-meta>
</file>