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ieter van Vollenhovenweg 501 3199KV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6-06-2026</text:span> (op dezelfde dag verzonden) een omgevingsvergunning, met kenmerk <text:span text:style-name="nadrukvet">Z2026-007327/2026060201836</text:span>, heeft verleend voor de Uitweg. <text:span text:style-name="nadrukcur">(Grondslag: Omgevingswet, artikel 5.1)</text:span></text:p>
            <text:p text:style-name="common-al">De aanvraag betreft het aanleggen van een in- en uitrit op locatie Antarcticaweg t.b.v. opstel locatie bouwverkeer bouwterrein kademuur Fase B verbreding Yangtzekanaal op de locatie Pieter van Vollenhovenweg 501 3199KV Maasvlakte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90109</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09</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109</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7327</meta:user-defined>
    <meta:user-defined meta:name="DCTERMS.abstract">I.001827 in- en uitrit Antarcticaweg t.b.v. opstel locatie bouwverkeer bouwterrein kademuur Fase B  verbreding Yangtzekanaa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ieter van Vollenhovenweg 501 3199KV Maasvlakte Rotterdam</meta:user-defined>
    <meta:user-defined meta:name="DCTERMS.W3CDTF/DCTERMS.available">2026-06-18</meta:user-defined>
    <meta:user-defined meta:name="DCTERMS.W3CDTF/OVERHEIDop.jaargang">2026</meta:user-defined>
    <meta:user-defined meta:name="OVERHEIDop.publicationIssue">290109</meta:user-defined>
    <meta:user-defined meta:name="OVERHEIDop.GmbID/DC.identifier">gmb-2026-290109</meta:user-defined>
    <meta:user-defined meta:name="OVERHEIDop.versieInformatie"/>
  </office:meta>
</office:document-meta>
</file>