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 BBQ op Burendag aan Middelveld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een kleinschalig evenement heeft ontvangen:</text:p>
            <text:p text:style-name="common-al">Zaaknummer : 1245277</text:p>
            <text:p text:style-name="common-al">Omschrijving evenement  : Buurt BBQ op Burendag</text:p>
            <text:p text:style-name="common-al">Datum evenement : 26-09-2026</text:p>
            <text:p text:style-name="common-al">Locatie : Middelveld, (3945 GC) Cothen</text:p>
            <text:p text:style-name="common-al">Datum ontvangst : 04-06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1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5277</meta:user-defined>
    <dc:language>nl</dc:language>
    <meta:user-defined meta:name="OVERHEIDop.locatietype/OVERHEIDop.gebiedsmarkering">Weg</meta:user-defined>
    <meta:user-defined meta:name="DC.title">Melding voor een Buurt BBQ op Burendag aan Middelveld te Coth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06</meta:user-defined>
    <meta:user-defined meta:name="OVERHEIDop.GmbID/DC.identifier">gmb-2026-290106</meta:user-defined>
    <meta:user-defined meta:name="OVERHEIDop.versieInformatie"/>
  </office:meta>
</office:document-meta>
</file>