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erste Hoefsteeg 6, 5249 PS Rosmalen, Verzoeklocatie 20260606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Bouwen vergisters</text:p>
            <text:p text:style-name="common-al">Locatie: Eerste Hoefsteeg 6, 5249 PS te Rosmalen	 </text:p>
            <text:p text:style-name="common-al">Zaaknummer: Z/507719</text:p>
            <text:p text:style-name="common-al">Datum ontvangen: 08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1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7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Eerste Hoefsteeg 6, 5249 PS Rosmalen, Verzoeklocatie 202606060011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02</meta:user-defined>
    <meta:user-defined meta:name="OVERHEIDop.GmbID/DC.identifier">gmb-2026-290102</meta:user-defined>
    <meta:user-defined meta:name="OVERHEIDop.versieInformatie"/>
  </office:meta>
</office:document-meta>
</file>