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svrij, het kappen van een boom, Nabij Baarleseweg in Chaam,  (CHA00) K 731 in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de aanvraag omgevingsvergunning voor het kappen van een boom nabij Baarleseweg in Chaam,  sectie (CHA00) K 731 als vergunningsvrij behandeld. Verzenddatum besluit 31-12-2025 (112152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0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152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is vergunningsvrij, het kappen van een boom, Nabij Baarleseweg in Chaam,  (CHA00) K 731 in Cha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901</meta:user-defined>
    <meta:user-defined meta:name="OVERHEIDop.GmbID/DC.identifier">gmb-2026-2901</meta:user-defined>
    <meta:user-defined meta:name="OVERHEIDop.versieInformatie"/>
  </office:meta>
</office:document-meta>
</file>