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weg 93, 4356 GA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aanvraag ontvangen voor het verbouwen en renoveren van de woning op locatie Duinweg 93, 4356 GA Oostkapelle. De aanvraag is geregistreerd onder zaaknummer Z2026-000015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juni 2026 en neemt daarover waarschijnlijk voor 6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009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9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579</meta:user-defined>
    <meta:user-defined meta:name="DCTERMS.abstract">Betreft: Aanvraag vergunning op locatie Duinweg 93, 4356 GA Oostkapelle</meta:user-defined>
    <dc:language>nl</dc:language>
    <meta:user-defined meta:name="OVERHEIDop.locatietype/OVERHEIDop.gebiedsmarkering">Punt</meta:user-defined>
    <meta:user-defined meta:name="DC.title">Kennisgeving ontvangst aanvraag omgevingsvergunning, Duinweg 93, 4356 GA Oostkapell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99</meta:user-defined>
    <meta:user-defined meta:name="OVERHEIDop.GmbID/DC.identifier">gmb-2026-290099</meta:user-defined>
    <meta:user-defined meta:name="OVERHEIDop.versieInformatie"/>
  </office:meta>
</office:document-meta>
</file>