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woning, Prins Clauslaan 1 7437BZ Bathmen, [Bathmen A 3673 ] Bathmen A 3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 juli 2026</text:span>
          </text:p>
            <text:p text:style-name="common-al">
            <text:span text:style-name="nadrukvet">Locatie:</text:span> Prins Clauslaan 1, 7437BZ Bathmen [Bathmen A 3673 ] Bathmen A 3673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42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0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0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breiden van de woning, Prins Clauslaan 1 7437BZ Bathmen, [Bathmen A 3673 ] Bathmen A 3673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98</meta:user-defined>
    <meta:user-defined meta:name="OVERHEIDop.GmbID/DC.identifier">gmb-2026-290098</meta:user-defined>
    <meta:user-defined meta:name="OVERHEIDop.versieInformatie"/>
  </office:meta>
</office:document-meta>
</file>