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bewonen van een afgebakend deel van de bestaande bed en breakfast voor de duur van 3 jaar aan Loonse Molenstraat 36, 5175 PT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oonse Molenstraat 36, 5175 PT Loon op Zand,</text:span> het tijdelijk bewonen van een afgebakend deel van de bestaande bed en breakfast voor de duur van 3 jaar (0809Z2610073 ontvangen 09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009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610073</meta:user-defined>
    <dc:language>nl</dc:language>
    <meta:user-defined meta:name="OVERHEIDop.locatietype/OVERHEIDop.gebiedsmarkering">Punt</meta:user-defined>
    <meta:user-defined meta:name="DC.title">Aanvraag vergunning voor het tijdelijk bewonen van een afgebakend deel van de bestaande bed en breakfast voor de duur van 3 jaar aan Loonse Molenstraat 36, 5175 PT Loon op Za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97</meta:user-defined>
    <meta:user-defined meta:name="OVERHEIDop.GmbID/DC.identifier">gmb-2026-290097</meta:user-defined>
    <meta:user-defined meta:name="OVERHEIDop.versieInformatie"/>
  </office:meta>
</office:document-meta>
</file>