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27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msdelta een aanvraag ontvangen voor het kappen van een boom op de locatie Wijmerspad 27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0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69</meta:user-defined>
    <meta:user-defined meta:name="DCTERMS.abstract">15 juni 2026 voor het kappen van een boom op de locatie Wijmerspad 27, 9919TA Loppersum.</meta:user-defined>
    <dc:language>nl</dc:language>
    <meta:user-defined meta:name="OVERHEIDop.locatietype/OVERHEIDop.gebiedsmarkering">Punt</meta:user-defined>
    <meta:user-defined meta:name="DC.title">Kennisgeving ontvangst aanvraag omgevingsvergunning Wijmerspad 27, 9919TA Lopper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096</meta:user-defined>
    <meta:user-defined meta:name="OVERHEIDop.GmbID/DC.identifier">gmb-2026-290096</meta:user-defined>
    <meta:user-defined meta:name="OVERHEIDop.versieInformatie"/>
  </office:meta>
</office:document-meta>
</file>