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afscheidsfeest voor kinderen voor Stichting ICCW aan Karel de Grotestraat te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 voor een klein evenement</text:span>
          </text:p>
            <text:p text:style-name="common-al">Burgemeester van Wijk bij Duurstede maakt bekend dat zij de volgende melding voor een kleinschalig evenement heeft ontvangen:</text:p>
            <text:p text:style-name="common-al">Zaaknummer : 1245257</text:p>
            <text:p text:style-name="common-al">Omschrijving evenement  : Afscheidsfeest voor kinderen voor Stichting ICCW</text:p>
            <text:p text:style-name="common-al">Datum evenement : 05-07-2026</text:p>
            <text:p text:style-name="common-al">Locatie : Karel de Grotestraat, (3962 CL) Wijk bij Duurstede</text:p>
            <text:p text:style-name="common-al">Datum ontvangst : 04-06-2026</text:p>
            <text:p text:style-name="common-al">Tegen ingediende melding kunt u geen bezwaar maken. Een melding staat niet open voor bezwaar en beroep. U kunt over deze aanvra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44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9009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9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9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245257</meta:user-defined>
    <dc:language>nl</dc:language>
    <meta:user-defined meta:name="OVERHEIDop.locatietype/OVERHEIDop.gebiedsmarkering">Weg</meta:user-defined>
    <meta:user-defined meta:name="DC.title">Melding voor een afscheidsfeest voor kinderen voor Stichting ICCW aan Karel de Grotestraat te Wijk bij Duursted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095</meta:user-defined>
    <meta:user-defined meta:name="OVERHEIDop.GmbID/DC.identifier">gmb-2026-290095</meta:user-defined>
    <meta:user-defined meta:name="OVERHEIDop.versieInformatie"/>
  </office:meta>
</office:document-meta>
</file>