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beekstraat 17-2 1078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daklaag en dakterras en het omzetten van bergingen naar wonen</text:p>
            <text:p text:style-name="common-al">Besluit: verleend</text:p>
            <text:p text:style-name="common-al">Besluit verzonden op: 15-06-2026</text:p>
            <text:p text:style-name="common-al">Zaakadres: Molenbeekstraat 17-2 1078XA Amsterdam</text:p>
            <text:p text:style-name="common-al">Zaaknummer: Z2026-004622</text:p>
            <text:p text:style-name="common-al">DSO-nummer: 20260202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6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0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22</meta:user-defined>
    <meta:user-defined meta:name="DCTERMS.abstract">uitbreiden van een daklaag en dakterras en het omzetten van bergingen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olenbeekstraat 17-2 1078XA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94</meta:user-defined>
    <meta:user-defined meta:name="OVERHEIDop.GmbID/DC.identifier">gmb-2026-290094</meta:user-defined>
    <meta:user-defined meta:name="OVERHEIDop.versieInformatie"/>
  </office:meta>
</office:document-meta>
</file>