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trekken van de voor- en achtergevel van de woning, De Ruijterstraat 42 1782R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e Ruijterstraat 42 1782RL Den Helder, optrekken van de voor- en achtergevel van de woning</text:p>
            <text:p text:style-name="common-al">Verzenddatum:16-06-2026</text:p>
            <text:p text:style-name="common-al">Nieuwe uiterste beslistermijn: 28-07-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00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96</meta:user-defined>
    <meta:user-defined meta:name="DCTERMS.abstract">optrekken van de voor- en achtergevel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optrekken van de voor- en achtergevel van de woning, De Ruijterstraat 42 1782RL Den Helder</meta:user-defined>
    <meta:user-defined meta:name="DCTERMS.W3CDTF/DCTERMS.available">2026-06-18</meta:user-defined>
    <meta:user-defined meta:name="DCTERMS.W3CDTF/OVERHEIDop.jaargang">2026</meta:user-defined>
    <meta:user-defined meta:name="OVERHEIDop.publicationIssue">290087</meta:user-defined>
    <meta:user-defined meta:name="OVERHEIDop.GmbID/DC.identifier">gmb-2026-290087</meta:user-defined>
    <meta:user-defined meta:name="OVERHEIDop.versieInformatie"/>
  </office:meta>
</office:document-meta>
</file>