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n N 2190, Asten N 2362, Asten N 2653, Asten N 272, Asten N 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30300402 is verzonden op onderstaande datum:</text:p>
            <text:p text:style-name="common-al">het plaatsen van speeltoestellen in speelpark, 16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00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9615</meta:user-defined>
    <meta:user-defined meta:name="DCTERMS.abstract">het plaatsen van speeltoestellen in speel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Asten N 2190, Asten N 2362, Asten N 2653, Asten N 272, Asten N 273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86</meta:user-defined>
    <meta:user-defined meta:name="OVERHEIDop.GmbID/DC.identifier">gmb-2026-290086</meta:user-defined>
    <meta:user-defined meta:name="OVERHEIDop.versieInformatie"/>
  </office:meta>
</office:document-meta>
</file>