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gerdweie 21, 4353 BW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6 is een aanvraag ontvangen voor het realiseren van een uitweg op locatie Bogerdweie 21, 4353 BW Serooskerke. De aanvraag is geregistreerd onder zaaknummer Z2026-0000157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juni 2026 en neemt daarover waarschijnlijk voor 5 augustus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008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8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577</meta:user-defined>
    <meta:user-defined meta:name="DCTERMS.abstract">Betreft: Aanvraag vergunning op locatie Bogerdweie 21, 4353 BW Serooskerke</meta:user-defined>
    <dc:language>nl</dc:language>
    <meta:user-defined meta:name="OVERHEIDop.locatietype/OVERHEIDop.gebiedsmarkering">Punt</meta:user-defined>
    <meta:user-defined meta:name="DC.title">Kennisgeving ontvangst aanvraag omgevingsvergunning, Bogerdweie 21, 4353 BW Serooskerk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82</meta:user-defined>
    <meta:user-defined meta:name="OVERHEIDop.GmbID/DC.identifier">gmb-2026-290082</meta:user-defined>
    <meta:user-defined meta:name="OVERHEIDop.versieInformatie"/>
  </office:meta>
</office:document-meta>
</file>