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speslaan 32 2015GK Haarlem, 0392-2026-0098604, het realiseren van een dakkapel op het voordakvlak van de woning,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0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604</meta:user-defined>
    <meta:user-defined meta:name="DCTERMS.abstract">het realiser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speslaan 32 2015GK Haarlem, 0392-2026-0098604, het realiseren van een dakkapel op het voordakvlak van de woning, ontvangen op 16-06-2026</meta:user-defined>
    <meta:user-defined meta:name="DCTERMS.W3CDTF/DCTERMS.available">2026-06-18</meta:user-defined>
    <meta:user-defined meta:name="DCTERMS.W3CDTF/OVERHEIDop.jaargang">2026</meta:user-defined>
    <meta:user-defined meta:name="OVERHEIDop.publicationIssue">290081</meta:user-defined>
    <meta:user-defined meta:name="OVERHEIDop.GmbID/DC.identifier">gmb-2026-290081</meta:user-defined>
    <meta:user-defined meta:name="OVERHEIDop.versieInformatie"/>
  </office:meta>
</office:document-meta>
</file>