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Coenraat Oelenszoonpad kruising Van Berckenrodepa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januari 2026 omstreeks 08:05 uur heeft een gemeentelijk toezichthouder van het bedrijfsonderdeel Handhavingsorganisatie van de Dienst Stadsbeheer, op genoemde locatie, geconstateerd dat een bromfietswrak, merk ZYP, kleur zwart,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zienswijze.handhaving@denhaag.nl. Indien het bromfietswrak na de publicatietermijn, 2 weken na datum publicatie, wederom wordt geconstateerd, zal het bromfietswrak worden verwijderd van de openbare weg. Het bromfietswrak wordt dan tijdelijk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6-45417</text:p>
            <text:p text:style-name="common-al">
            
          </text:p>
            <text:p text:style-name="common-al">
            <text:span text:style-name="nadrukvet">Locaties(s)</text:span>
          </text:p>
            <text:p text:style-name="last-al">Coenraat Oelenszoonpad kruising Van Berckenrode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5417</meta:user-defined>
    <dc:language>nl</dc:language>
    <meta:user-defined meta:name="OVERHEIDop.locatietype/OVERHEIDop.gebiedsmarkering">Punt</meta:user-defined>
    <meta:user-defined meta:name="DC.title">Publicatie bromfietswrak Coenraat Oelenszoonpad kruising Van Berckenrodepad</meta:user-defined>
    <meta:user-defined meta:name="DCTERMS.W3CDTF/DCTERMS.available">2026-01-22</meta:user-defined>
    <meta:user-defined meta:name="DCTERMS.W3CDTF/OVERHEIDop.jaargang">2026</meta:user-defined>
    <meta:user-defined meta:name="OVERHEIDop.publicationIssue">29008</meta:user-defined>
    <meta:user-defined meta:name="OVERHEIDop.GmbID/DC.identifier">gmb-2026-29008</meta:user-defined>
    <meta:user-defined meta:name="OVERHEIDop.versieInformatie"/>
  </office:meta>
</office:document-meta>
</file>