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Antoniusplein 16 te Beek en Donk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Antoniusplein 16 te Beek en Donk</text:p>
            <text:p text:style-name="common-al">Activiteit: Omgevingsplanactiviteit (bouwen); Bouwactiviteit (technisch)</text:p>
            <text:p text:style-name="common-al">Voor: Het verbouwen van een pand tot woning met bedrijf aan huis (BOPA)</text:p>
            <text:p text:style-name="common-al">Datum aanvraag: 13 maart 2026</text:p>
            <text:p text:style-name="common-al">DSO verzoeknummer: 2026031300275</text:p>
            <text:p text:style-name="common-al">Besluitdatum: 16 juni 2026</text:p>
            <text:p text:style-name="common-al">Dag van verzending: 16 jun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248]</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6-00024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007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7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7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6-000248 </meta:user-defined>
    <dc:language>nl</dc:language>
    <meta:user-defined meta:name="DC.title">Gemeente Laarbeek, besluit aanvraag omgevingsvergunning, Antoniusplein 16 te Beek en Donk (BOPA)</meta:user-defined>
    <meta:user-defined meta:name="OVERHEIDop.locatietype/OVERHEIDop.gebiedsmarkering">GeometrieRef</meta:user-defined>
    <meta:user-defined meta:name="DCTERMS.W3CDTF/DCTERMS.available">2026-06-18</meta:user-defined>
    <meta:user-defined meta:name="DCTERMS.W3CDTF/OVERHEIDop.jaargang">2026</meta:user-defined>
    <meta:user-defined meta:name="OVERHEIDop.externeBijlage">GML BOPA Antoniusplein 16 te Beek en Donk|exb-2026-21383</meta:user-defined>
    <meta:user-defined meta:name="OVERHEIDop.publicationIssue">290078</meta:user-defined>
    <meta:user-defined meta:name="OVERHEIDop.GmbID/DC.identifier">gmb-2026-290078</meta:user-defined>
    <meta:user-defined meta:name="OVERHEIDop.versieInformatie"/>
  </office:meta>
</office:document-meta>
</file>