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Verzoeklocatie 2026061500308, Alphensebaan 78 (Bolberg kavel 2)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6-2026 een aanvraag omgevingsvergunning hebben ontvangen voor het bouwen van een vrijstaande woning op het adres Verzoeklocatie 2026061500308, Alphensebaan 78 (Bolberg kavel 2) Gilze (11509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00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9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, Verzoeklocatie 2026061500308, Alphensebaan 78 (Bolberg kavel 2) Gil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7</meta:user-defined>
    <meta:user-defined meta:name="OVERHEIDop.GmbID/DC.identifier">gmb-2026-290077</meta:user-defined>
    <meta:user-defined meta:name="OVERHEIDop.versieInformatie"/>
  </office:meta>
</office:document-meta>
</file>