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rijperweg 3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Eemsdelta een aanvraag ontvangen voor het kandeleren van essen  op de locatie Zeerijperweg 3, 9919JR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0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66</meta:user-defined>
    <meta:user-defined meta:name="DCTERMS.abstract">16 juni 2026 voor het kandeleren van essen  op de locatie Zeerijperweg 3, 9919JR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eerijperweg 3, 9919JR Loppers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072</meta:user-defined>
    <meta:user-defined meta:name="OVERHEIDop.GmbID/DC.identifier">gmb-2026-290072</meta:user-defined>
    <meta:user-defined meta:name="OVERHEIDop.versieInformatie"/>
  </office:meta>
</office:document-meta>
</file>