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onzicht 224,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onzicht 224, 8242 KH Lelystad, het plaatsen van terrasmeubilair </text:span>
          </text:p>
            <text:p text:style-name="common-al">Wij hebben op 15 juni 2026 een aanvraag omgevingsvergunning ontvangen voor het plaatsen van terrasmeubilair , op Schoonzicht 224, 8242 KH Lelystad. De aanvraag heeft dossiernummer 099535679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6-2026. De gemeente neemt daarover waarschijnlijk voor 10-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0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7969</meta:user-defined>
    <dc:language>nl</dc:language>
    <meta:user-defined meta:name="OVERHEIDop.locatietype/OVERHEIDop.gebiedsmarkering">Punt</meta:user-defined>
    <meta:user-defined meta:name="DC.title">Ontvangen aanvraag - Schoonzicht 224, 8242 KH Lelystad</meta:user-defined>
    <meta:user-defined meta:name="DCTERMS.W3CDTF/DCTERMS.available">2026-06-18</meta:user-defined>
    <meta:user-defined meta:name="DCTERMS.W3CDTF/OVERHEIDop.jaargang">2026</meta:user-defined>
    <meta:user-defined meta:name="OVERHEIDop.publicationIssue">290067</meta:user-defined>
    <meta:user-defined meta:name="OVERHEIDop.GmbID/DC.identifier">gmb-2026-290067</meta:user-defined>
    <meta:user-defined meta:name="OVERHEIDop.versieInformatie"/>
  </office:meta>
</office:document-meta>
</file>