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stauratie van een monument aan Brink 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8114</text:p>
            <text:p text:style-name="common-al">Voor : Restauratie monument</text:p>
            <text:p text:style-name="common-al">Locatie : Brink 2, (3947 NS) Langbroek</text:p>
            <text:p text:style-name="common-al">Datum verzonden : 10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4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0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114</meta:user-defined>
    <dc:language>nl</dc:language>
    <meta:user-defined meta:name="OVERHEIDop.locatietype/OVERHEIDop.gebiedsmarkering">Adres</meta:user-defined>
    <meta:user-defined meta:name="DC.title">Toestemming voor de restauratie van een monument aan Brink 2 te Langbro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65</meta:user-defined>
    <meta:user-defined meta:name="OVERHEIDop.GmbID/DC.identifier">gmb-2026-290065</meta:user-defined>
    <meta:user-defined meta:name="OVERHEIDop.versieInformatie"/>
  </office:meta>
</office:document-meta>
</file>