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Ondermandaatbesluit team Vergunningen &amp; Handhaving</text:p>
      <text:section text:name="regeling_id1-3-2" text:style-name="regeling">
        <text:section text:name="aanhef_id1-3-2-1" text:style-name="aanhef">
          <text:section text:name="preambule_id1-3-2-1-1" text:style-name="preambule">
            <text:p text:style-name="al">De teammanager van team Vergunningen &amp; Handhaving van de gemeente Westland;</text:p>
            <text:p text:style-name="al"/>
            <text:p text:style-name="al">gelet op de Gemeentewet, afdeling 10.1.1 van de Algemene wet bestuursrecht en artikel 6 van de Algemene mandaatregeling gemeente Westland 2026;</text:p>
            <text:p text:style-name="al"/>
            <text:p text:style-name="al">overwegende dat:</text:p>
            <text:p text:style-name="al"/>
            <text:list text:style-name="id1-3-2-1-1-7">
              <text:list-item text:style-override="id1-3-2-1-1-7-1">
                <text:number>-</text:number>
                <text:p text:style-name="al">in de Algemene mandaatregeling gemeente Westland 2026 bevoegdheden zijn gemandateerd aan de teammanager;</text:p>
              </text:list-item>
              <text:list-item text:style-override="id1-3-2-1-1-7-2">
                <text:number>-</text:number>
                <text:p text:style-name="al">de teammanager deze bevoegdheden in ondermandaat kan verlenen aan medewerkers van diens team;</text:p>
              </text:list-item>
              <text:list-item text:style-override="id1-3-2-1-1-7-3">
                <text:number>-</text:number>
                <text:p text:style-name="al">het uit een oogpunt van efficiency wenselijk is om bepaalde bevoegdheden neer te leggen bij medewerkers voor zover dat in overeenstemming is met de aard en inhoud van hun werkzaamheden;</text:p>
              </text:list-item>
            </text:list>
            <text:p text:style-name="al">besluit vast te stellen het volgende:</text:p>
            <text:p text:style-name="al"/>
            <text:p text:style-name="al">
            <text:span text:style-name="nadrukvet">Ondermandaatbesluit team Vergunningen &amp; Handhav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bevoegdheden in de bijlage bij dit besluit worden in ondermandaat verleend aan de daarin genoemde functionarissen van team Vergunningen &amp; Handhaving.</text:p>
              </text:list-item>
              <text:list-item text:style-override="id1-3-2-2-1-3">
                <text:number>2.</text:number>
                <text:p text:style-name="al">De bevoegdheid om in ondermandaat besluiten te nemen omvat ook de bevoegdheid tot het verrichten van voorbereidings- en uitvoeringshandelingen.</text:p>
              </text:list-item>
              <text:list-item text:style-override="id1-3-2-2-1-4">
                <text:number>3.</text:number>
                <text:p text:style-name="al">Bij de uitoefening van het ondermandaat wordt het bepaalde in de Algemene mandaatregeling gemeente Westland 2026 in acht genomen.</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Ondermandaatbesluit team Vergunningen &amp; Handhaving”</text:p>
          </text:section>
        </text:section>
        <text:section text:name="regeling-sluiting_id1-3-2-3" text:style-name="regeling-sluiting">
          <text:section text:name="ondertekening_id1-3-2-3-1">
            <text:p><text:span text:style-name="functie">Westland, 4 juni 2026</text:span></text:p>
          </text:section>
          <text:section text:name="ondertekening_id1-3-2-3-2">
            <text:p><text:span text:style-name="functie"/></text:p>
          </text:section>
          <text:section text:name="ondertekening_id1-3-2-3-3">
            <text:p><text:span text:style-name="functie"/></text:p>
            <text:p><text:span text:style-name="functie">De teammanager Vergunningen &amp; Handhaving</text:span></text:p>
            <text:p><text:span text:style-name="functie">M. Schermer</text:span></text:p>
          </text:section>
        </text:section>
        <text:section text:name="bijlage_id1-3-2-4" text:style-name="bijlage">
          <text:p text:style-name="bijlage_top"/>
          <text:p text:style-name="hoofdstuk_kop"><text:span text:style-name="label">Bijlage</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Ondermandaat a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wijken van een advies op grond van een beleidsregel en/of van een advies van de Commissie Ruimtelijke kwaliteit (art. 3.50 Awb en art. 4.19 Omgevingswet)</text:p>
                </table:table-cell>
                <table:table-cell table:style-name="cell_frame_all" table:number-rows-spanned="1" table:number-columns-spanned="1">
                  <text:p text:style-name="table_al">Medewerker ontwikkeling II</text:p>
                  <text:p text:style-name="table_al"/>
                  <text:p text:style-name="table_al">Medewerker beleidsuitvoering 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handelen meldingen voor activiteiten benoemd in het Besluit bouwwerken leefomgeving (hoofdstuk 2 t/m 7 Bbl).</text:p>
                </table:table-cell>
                <table:table-cell table:style-name="cell_frame_all" table:number-rows-spanned="1" table:number-columns-spanned="1">
                  <text:p text:style-name="table_al">Medewerker beleidsuitvoering I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p aanvragen om omgevingsvergunning (Omgevingswet en AMvB, hoofdstuk 5 en 16 Ow en Hoofdstuk 4 Omgevingsbesluit).</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nemen bij spoedeisende omstandigheden (afwijking art. 16.79 Ow, art. 16.78 lid 3 en art. 16.79 lid 5 Omgevingswet).</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issen op aanvraag tot wijziging van het omgevingsplan (gedelegeerd door raad) (art. 4:13 Awb).</text:p>
                </table:table-cell>
                <table:table-cell table:style-name="cell_frame_all" table:number-rows-spanned="1" table:number-columns-spanned="1">
                  <text:p text:style-name="table_al">Medewerker ontwikkeling I &amp; II</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innenplanse bevoegdheid tot stellen van nadere eisen (art. 3.6 lid 1 onder d Wro en art. 22.11 Omgevingswet).</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zoek tot medewerking aan andere bestuursorganen (coördinatie, art. 16.7 Omgevingswet, Afdeling 3.5 Awb, art. 10.25 Omgevingsbesluit).</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issen op aanvraag tegemoetkoming in schade in het kader van nadeelcompensatie (art. 4.17 Invoeringswet Omgevingswet).</text:p>
                </table:table-cell>
                <table:table-cell table:style-name="cell_frame_all" table:number-rows-spanned="1" table:number-columns-spanned="1">
                  <text:p text:style-name="table_al">Medewerker ontwikkeling II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issen op aanvraag om omgevingsvergunning (incl. intrekking, art. 5.1, 5.3, 5.4 jo. art. 4.4 lid 2 Ow + art. 5.39-5.41 Ow, art. 18.10 Ow en art. 2 Wabo).</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issen omtrent het niet-ontvankelijk verklaren van een aanvraag voor een tegemoetkoming in schade in het kader van nadeelcompensatie (art. 6.4, lid 2 Wro).</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betreffende het aangaan van overeenkomsten inzake nadeelcompensatie , als bedoeld in afdeling 15.1 OW, en alle overige daarmee verband houdende zaken (art. 160 Gemeentewet en Afdeling 15.1 Ow (aanvulling op de algemene regeling uit de Awb)).</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betreffende het aangaan van planschadeverhaalsovereenkomsten inzake planschadekosten, als bedoeld in artikel 6.4a van de Wet ruimtelijke ordening, en alle overige daarmee verband houdende zaken voor zover behorende tot de competentie van de afdeling planontwikkeling (art. 160 Gemeentewet en art. 6.4a Wro).</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issen omtrent het aanwijzen van een monument als gemeentelijk monument (artikel 3 eerste lid Erfgoedverordening Westland 2017).</text:p>
                </table:table-cell>
                <table:table-cell table:style-name="cell_frame_all" table:number-rows-spanned="1" table:number-columns-spanned="1">
                  <text:p text:style-name="table_al">Medewerker ontwikkeling II</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laten) herstellen van een gebrek in een bestreden besluit bij geboden gelegenheid door de bestuursrechter in het kader van de bestuurlijke lus (art. 8.51a Awb).</text:p>
                </table:table-cell>
                <table:table-cell table:style-name="cell_frame_all" table:number-rows-spanned="1" table:number-columns-spanned="1">
                  <text:p text:style-name="table_al">Medewerker ontwikkeling I, II</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doen van mededelingen aan de bestuursrechter in het kader van de bestuurlijke lus (art. 8.51b Awb).</text:p>
                </table:table-cell>
                <table:table-cell table:style-name="cell_frame_all" table:number-rows-spanned="1" table:number-columns-spanned="1">
                  <text:p text:style-name="table_al">Medewerker ontwikkeling I, II</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laten) herstellen van een gebrek in een bestreden besluit in opdracht van de bestuursrechter in hoogste aanleg in het kader van de bestuurlijke lus (art. 8.51d Awb).</text:p>
                </table:table-cell>
                <table:table-cell table:style-name="cell_frame_all" table:number-rows-spanned="1" table:number-columns-spanned="1">
                  <text:p text:style-name="table_al">Medewerker ontwikkeling I, II</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slissen omtrent het toewijzen van een standwerkerplaats (art. 15 APV).</text:p>
                </table:table-cell>
                <table:table-cell table:style-name="cell_frame_all" table:number-rows-spanned="1" table:number-columns-spanned="1">
                  <text:p text:style-name="table_al">Medewerker handhaving I, II, III</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issen omtrent het toewijzen van een dagplaats (artikel 14 APV).</text:p>
                </table:table-cell>
                <table:table-cell table:style-name="cell_frame_all" table:number-rows-spanned="1" table:number-columns-spanned="1">
                  <text:p text:style-name="table_al">Medewerker handhaving I, II, III</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slissen omtrent het onmiddellijk verwijderen van de markt van een vergunninghouder (artikel 25 APV).</text:p>
                </table:table-cell>
                <table:table-cell table:style-name="cell_frame_all" table:number-rows-spanned="1" table:number-columns-spanned="1">
                  <text:p text:style-name="table_al">Medewerker handhaving I, II, III</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006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6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6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Westland</meta:user-defined>
    <meta:user-defined meta:name="OVERHEIDop.Rubriek/DC.type">delegatie- of mandaatbesluit</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Bestuur | Organisatie en beleid</meta:user-defined>
    <meta:user-defined meta:name="DC.source">Gemeentewet]|[https://wetten.overheid.nl/BWBR0005416/2026-06-04/0</meta:user-defined>
    <meta:user-defined meta:name="DC.source">afdeling 10.1.1 van de Algemene wet bestuursrecht]|[1.0:c:BWBR0005537&amp;afdeling=10.1.1&amp;g=2026-01-01</meta:user-defined>
    <meta:user-defined meta:name="DC.source">artikel 6 van de Algemene mandaatregeling gemeente Westland 2026]|[https://lokaleregelgeving.overheid.nl/CVDR762662/1#artikel_6.</meta:user-defined>
    <meta:user-defined meta:name="DCTERMS.alternative">Ondermandaatbesluit team Vergunningen &amp; Handhaving</meta:user-defined>
    <dc:language>nl</dc:language>
    <meta:user-defined meta:name="OVERHEIDop.locatietype/OVERHEIDop.gebiedsmarkering">Gemeente</meta:user-defined>
    <meta:user-defined meta:name="DC.title">Ondermandaatbesluit team Vergunningen &amp; Handhaving</meta:user-defined>
    <meta:user-defined meta:name="DCTERMS.W3CDTF/DCTERMS.available">2026-06-18</meta:user-defined>
    <meta:user-defined meta:name="DCTERMS.W3CDTF/OVERHEIDop.jaargang">2026</meta:user-defined>
    <meta:user-defined meta:name="OVERHEIDop.publicationIssue">290064</meta:user-defined>
    <meta:user-defined meta:name="OVERHEIDop.betreftRegeling">CVDR763055_1</meta:user-defined>
    <meta:user-defined meta:name="OVERHEIDop.GmbID/DC.identifier">gmb-2026-290064</meta:user-defined>
    <meta:user-defined meta:name="xs:date/OVERHEIDop.startdatum">2026-06-19</meta:user-defined>
    <meta:user-defined meta:name="OVERHEIDop.versieInformatie"/>
  </office:meta>
</office:document-meta>
</file>