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21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bestaande doorbraak op het adres Moreelsestraat 21</text:p>
            <text:p text:style-name="common-al">Zaakadres: Moreelsestraat 21 1071BJ Amsterdam</text:p>
            <text:p text:style-name="common-al">Datum ontvangst: 20-04-2026</text:p>
            <text:p text:style-name="common-al">Zaaknummer: Z2026-017408</text:p>
            <text:p text:style-name="common-al">DSO-nummer: 2026042000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0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08</meta:user-defined>
    <meta:user-defined meta:name="DCTERMS.abstract">Het verbreden bestaande doorbraak op het adres Moreelsestraat 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21 1071BJ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57</meta:user-defined>
    <meta:user-defined meta:name="OVERHEIDop.GmbID/DC.identifier">gmb-2026-290057</meta:user-defined>
    <meta:user-defined meta:name="OVERHEIDop.versieInformatie"/>
  </office:meta>
</office:document-meta>
</file>