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maken van boringen en leggen van laagspanningskabels en een mantelbuis op locatie Zuidbroekse Opweg 30, 2825 AB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06-2026 een besluit genomen op de aanvraag omgevingsvergunning met zaaknummer 19311822673 voor het maken van boringen en leggen van laagspanningskabels en een mantelbuis op locatie Zuidbroekse Opweg 30, 2825 AB Berkenwoude.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22673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005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5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5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22673</meta:user-defined>
    <dc:language>nl</dc:language>
    <meta:user-defined meta:name="OVERHEIDop.locatietype/OVERHEIDop.gebiedsmarkering">Punt</meta:user-defined>
    <meta:user-defined meta:name="DC.title">Kennisgeving besluit op een aanvraag omgevingsvergunning voor het maken van boringen en leggen van laagspanningskabels en een mantelbuis op locatie Zuidbroekse Opweg 30, 2825 AB Berkenwoude</meta:user-defined>
    <meta:user-defined meta:name="DCTERMS.W3CDTF/DCTERMS.available">2026-06-18</meta:user-defined>
    <meta:user-defined meta:name="DCTERMS.W3CDTF/OVERHEIDop.jaargang">2026</meta:user-defined>
    <meta:user-defined meta:name="OVERHEIDop.publicationIssue">290055</meta:user-defined>
    <meta:user-defined meta:name="OVERHEIDop.GmbID/DC.identifier">gmb-2026-290055</meta:user-defined>
    <meta:user-defined meta:name="OVERHEIDop.versieInformatie"/>
  </office:meta>
</office:document-meta>
</file>