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aadstrjitte 1, 9269 SW Feanwâlden, het verduurzamen van de Schierst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 hebben burgemeester en wethouders van de gemeente Dantumadiel een aanvraag ontvangen voor een omgevingsvergunning op locatie Haadstrjitte 1, 9269 SW Feanwâlden. De aanvraag is geregistreerd onder zaaknummer 2026-158312. De aanvraag betreft het verduurzamen van de Schierstin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9005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5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5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58312</meta:user-defined>
    <meta:user-defined meta:name="DCTERMS.abstract">Aanvraag omgevingsvergunning voor het verduurzamen van de Schierstins op locatie Haadstrjitte 1, 9269 SW Feanwâlden</meta:user-defined>
    <dc:language>nl</dc:language>
    <meta:user-defined meta:name="OVERHEIDop.locatietype/OVERHEIDop.gebiedsmarkering">Punt</meta:user-defined>
    <meta:user-defined meta:name="DC.title">Ontvangst aanvraag omgevingsvergunning Haadstrjitte 1, 9269 SW Feanwâlden, het verduurzamen van de Schierstins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052</meta:user-defined>
    <meta:user-defined meta:name="OVERHEIDop.GmbID/DC.identifier">gmb-2026-290052</meta:user-defined>
    <meta:user-defined meta:name="OVERHEIDop.versieInformatie"/>
  </office:meta>
</office:document-meta>
</file>