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Rosmalensedijk 10, 5236 BD 's-Hertogenbosch, Verzoeklocatie 202605190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</text:p>
            <text:p text:style-name="common-al">Locatie: Rosmalensedijk 10, 5236 BD 's-Hertogenbosch, Verzoeklocatie 2026051901914</text:p>
            <text:p text:style-name="common-al">DSO-kenmerk: 2026051901914</text:p>
            <text:p text:style-name="common-al">Zaaknummer: Z/505759</text:p>
            <text:p text:style-name="common-al">Datum ontvangen: 19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0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7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's-Hertogenbosch - Melding Besluit activiteiten leefomgeving (Bal) – Rosmalensedijk 10, 5236 BD 's-Hertogenbosch, Verzoeklocatie 202605190191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50</meta:user-defined>
    <meta:user-defined meta:name="OVERHEIDop.GmbID/DC.identifier">gmb-2026-290050</meta:user-defined>
    <meta:user-defined meta:name="OVERHEIDop.versieInformatie"/>
  </office:meta>
</office:document-meta>
</file>