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1-2">
      <text:list-level-style-bullet text:bullet-char="•" text:level="1">
        <style:list-level-properties text:min-label-width="10mm"/>
      </text:list-level-style-bullet>
    </text:list-style>
    <text:list-style style:name="id1-3-2-1-1-2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woning aan Zandweg 98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/ Omgevingswet</text:span>
          </text:p>
            <text:p text:style-name="common-al">Burgemeester en wethouders van Wijk bij Duurstede maken bekend dat zij de volgende omgevingsvergunning hebben verleend:</text:p>
            <text:p text:style-name="common-al">Zaaknummer : 1242645</text:p>
            <text:p text:style-name="common-al">Voor : Vergroten woning</text:p>
            <text:p text:style-name="common-al">Locatie : Zandweg 98, (3962 EE) Wijk bij Duurstede</text:p>
            <text:p text:style-name="common-al">Datum verzonden : 09-06-2026</text:p>
            <text:p text:style-name="common-al">Als de omgevingsvergunning is verleend, dan kunt u de beschikking en de bijbehorende stukken vanaf de datum van verzending inzien. Meer informatie hierover vindt u op <text:a xlink:href="https://www.wijkbijduurstede.nl/bouwen-en-verbouwen/bouwplannen" xlink:type="simple"><text:span text:style-name="nadrukondlijn">de pagina Bouwplannen en tekeningen inzien</text:span></text:a>. </text:p>
            <text:p text:style-name="common-al">Als u de verleende vergunning wilt bespreken, dan kunt u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common-al">
            <text:span text:style-name="nadrukvet">Bent u het niet eens met een besluit?</text:span>
          </text:p>
            <text:p text:style-name="common-al">Dan kunt u bezwaar maken bij het college. U heeft zes weken de tijd om een brief te sturen. De termijn gaat in één dag nadat dit besluit is verstuurd (de verzenddatum).</text:p>
            <text:p text:style-name="common-al">
            <text:span text:style-name="nadrukvet">Wat moet er in het bezwaar staan?</text:span>
          </text:p>
            <text:list text:style-name="id1-3-2-1-1-12">
              <text:list-item text:style-override="id1-3-2-1-1-12-1">
                <text:number>•</text:number>
                <text:p text:style-name="al">uw naam en adres</text:p>
              </text:list-item>
              <text:list-item text:style-override="id1-3-2-1-1-12-2">
                <text:number>•</text:number>
                <text:p text:style-name="al">de datum van uw bezwaar</text:p>
              </text:list-item>
              <text:list-item text:style-override="id1-3-2-1-1-12-3">
                <text:number>•</text:number>
                <text:p text:style-name="al">de omschrijving van het besluit waar u tegen bezwaar maakt. Als het mogelijk is stuurt u ook een kopie van dit besluit mee</text:p>
              </text:list-item>
              <text:list-item text:style-override="id1-3-2-1-1-12-4">
                <text:number>•</text:number>
                <text:p text:style-name="al">de reden waarom u bezwaar maakt</text:p>
              </text:list-item>
              <text:list-item text:style-override="id1-3-2-1-1-12-5">
                <text:number>•</text:number>
                <text:p text:style-name="al">uw handtekening</text:p>
              </text:list-item>
            </text:list>
            <text:p text:style-name="common-al">
            <text:span text:style-name="nadrukvet">Stuur uw bezwaar naar:</text:span>
          </text:p>
            <text:p text:style-name="common-al">Gemeente Wijk bij Duurstede</text:p>
            <text:p text:style-name="common-al">t.a.v. Juridische zaken</text:p>
            <text:p text:style-name="common-al">Postbus 83</text:p>
            <text:p text:style-name="common-al">3960 BB Wijk bij Duurstede</text:p>
            <text:p text:style-name="common-al">
            <text:span text:style-name="nadrukvet">Het maken van bezwaar stelt de werking van het besluit niet uit</text:span>.</text:p>
            <text:p text:style-name="common-al">Wilt u uitstel? Vraag dan tegelijk met indienen van het bezwaar uitstel (een voorlopige voorziening) aan bij de voorzieningenrechter.</text:p>
            <text:p text:style-name="common-al">
            <text:span text:style-name="nadrukvet">Wat moet er in het verzoek staan?</text:span>
          </text:p>
            <text:list text:style-name="id1-3-2-1-1-21">
              <text:list-item text:style-override="id1-3-2-1-1-21-1">
                <text:number>•</text:number>
                <text:p text:style-name="al">uw naam en adres</text:p>
              </text:list-item>
              <text:list-item text:style-override="id1-3-2-1-1-21-2">
                <text:number>•</text:number>
                <text:p text:style-name="al">een duidelijke motivatie waarom het voor u belangrijk is dat de rechter snel oordeelt</text:p>
              </text:list-item>
              <text:list-item text:style-override="id1-3-2-1-1-21-3">
                <text:number>•</text:number>
                <text:p text:style-name="al">Wat er volgens u in de voorlopige voorziening moet staan. Bijvoorbeeld uitstel van de werking van het besluit</text:p>
              </text:list-item>
            </text:list>
            <text:p text:style-name="common-al">
            <text:span text:style-name="nadrukvet">Stuur uw verzoek naar:</text:span>
          </text:p>
            <text:p text:style-name="common-al">Rechtbank Midden-Nederland</text:p>
            <text:p text:style-name="common-al">t.a.v. Sector bestuursrecht – voorzieningenrechter</text:p>
            <text:p text:style-name="common-al">Postbus 16005</text:p>
            <text:p text:style-name="common-al">3500 DA Utrecht</text:p>
            <text:p text:style-name="common-al">Houd er rekening mee dat u bij de rechtbank kosten (griffierecht) moet betalen.</text:p>
            <text:p text:style-name="common-al">
            <text:span text:style-name="nadrukvet">Wilt u meer weten over het indienen van bezwaar en/of beroep?</text:span>
          </text:p>
            <text:p text:style-name="common-al">Kijk dan op <text:a xlink:href="https://www.rijksoverheid.nl/onderwerpen/bezwaar-en-beroep" xlink:type="simple"><text:span text:style-name="nadrukondlijn">de website van de Rijksoverheid.nl</text:span>.</text:a> </text:p>
            <text:p text:style-name="last-al">Kenmerk gemeente WbD: 2026-4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900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0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42645</meta:user-defined>
    <dc:language>nl</dc:language>
    <meta:user-defined meta:name="OVERHEIDop.locatietype/OVERHEIDop.gebiedsmarkering">Adres</meta:user-defined>
    <meta:user-defined meta:name="DC.title">Toestemming voor het vergroten van de woning aan Zandweg 98 te Wijk bij Duursted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049</meta:user-defined>
    <meta:user-defined meta:name="OVERHEIDop.GmbID/DC.identifier">gmb-2026-290049</meta:user-defined>
    <meta:user-defined meta:name="OVERHEIDop.versieInformatie"/>
  </office:meta>
</office:document-meta>
</file>